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text-align="justify" style:justify-single-word="false" fo:text-indent="1.251cm" style:auto-text-indent="false"/>
    </style:style>
    <style:style style:name="P2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3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fo:language="ru" fo:country="RU"/>
    </style:style>
    <style:style style:name="T2" style:family="text">
      <style:text-properties fo:color="#000000" fo:language="ru" fo:country="RU" style:text-underline-style="none"/>
    </style:style>
    <style:style style:name="T3" style:family="text">
      <style:text-properties fo:color="#000000"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Единый портал государственных и муниципальных услуг (функций)</text:h>
      <text:p text:style-name="P2">Единый портал государственных и муниципальных услуг (функций) — информационная система, которая обеспечивает доступ к информации о государственных и муниципальных услуг и предоставление государственных и муниципальных услуг в электронной форме.</text:p>
      <text:p text:style-name="P2">Адрес Единого портала — <text:a xlink:type="simple" xlink:href="https://www.gosuslugi.ru/">https://www.gosuslugi.ru/</text:a>.</text:p>
      <text:p text:style-name="P2">Единый портал доступен любому пользователю сети Интернет и организован таким образом, чтобы обеспечить простой и эффективный поиск информации по государственным или муниципальным услугам.</text:p>
      <text:p text:style-name="P2">На Едином портале Вы сможете найти информацию об интересующих Вас государственных услугах и узнать, как их получить, - какое учреждение ответственно за их оказание; какие документы от Вас потребуются; куда, когда и к кому можно обратиться для получения услуги; как получить консультацию по ее получению и как, при необходимости, <text:span text:style-name="T3">обжаловать результаты ее оказания.</text:span></text:p>
      <text:p text:style-name="P2">Для каждой из услуг указываются получатели, список необходимых документов, стоимость и порядок оплаты, сроки и результат оказания. Здесь же публикуются связанные с ними нормативно-правовые акты и адреса и телефоны ведомств. Работает рубрикатор по категориям, ведомствам и жизненным ситуациям. </text:p>
      <text:p text:style-name="P2">Вы также можете получить формы и образцы заполнения документов, необходимых для того, чтобы претендовать на получение конкретной государственной услуги. </text:p>
      <text:p text:style-name="P2">В настоящее время на Едином портале Вы имеете возможность:</text:p>
      <text:p text:style-name="P2"><text:span text:style-name="T1">- </text:span>записаться на прием к врачу;</text:p>
      <text:p text:style-name="P2"><text:span text:style-name="T1">- </text:span>узнать информацию о задолженности по налогам;</text:p>
      <text:p text:style-name="P2"><text:span text:style-name="T1">- </text:span>направить налоговую декларации по налогу на доходы физических лиц;</text:p>
      <text:p text:style-name="P2"><text:span text:style-name="T1">- </text:span>получить сведения о состоянии личного лицевого счёта из Пенсионного фонда;</text:p>
      <text:p text:style-name="P2"><text:span text:style-name="T1">- </text:span>подать заявление на получение загранпаспорта нового поколения, непосредственно заполнив форму на портале;</text:p>
      <text:p text:style-name="P2"><text:span text:style-name="T1">- </text:span>получить информацию о наличии административных правонарушений в области дорожного <text:span text:style-name="T1">движения, а также </text:span>получить <text:span text:style-name="T1">любую из 143 региональных и 63 </text:span>муниципальны<text:span text:style-name="T1">х</text:span> услуг в электронном виде.</text:p>
      <text:p text:style-name="P2"><text:span text:style-name="Strong_20_Emphasis">Регистрация на Едином портале. </text:span></text:p>
      <text:p text:style-name="P2">Получить услуги в электронном виде на Едином портале могут только зарегистрированные пользователи. Процесс регистрация проходит в несколько этапов — ввод данных регистрируемого пользователя, получение кода авторизации (в офисах ОАО «Ростелеком» или посредством Почты России), процесс авторизации<text:span text:style-name="T3">. </text:span><text:span text:style-name="T2">Инструкция по регистрации на Едином портале государственных и муниципальных услуг (функций) прилагается. </text:span><text:span text:style-name="T3">Подробно о регистрации на портале можно узнать из обучающего видеоролика.<text:line-break/></text:span><text:line-break/><text:span text:style-name="Strong_20_Emphasis">Порядок получения услуги на Едином портале. </text:span></text:p>
      <text:p text:style-name="P2">Для того, чтоб получить услугу на едином портале необходимо: </text:p>
      <text:p text:style-name="P2"><text:span text:style-name="T1">1. </text:span>Войти в личный кабинет (ввести свой логин и пароль).</text:p>
      <text:p text:style-name="P2"><text:span text:style-name="T1">2. </text:span>Выбрать необходимый регион в поле «Ваше местоположение» (например, <text:soft-page-break/>Курганская область — Курган).</text:p>
      <text:p text:style-name="P2">3. Выбрать необходимую услугу (поиск можно осуществлять по различным критериям: по категориям, жизненным ситуациям, ведомствам, популярности и др).</text:p>
      <text:p text:style-name="P2"><text:span text:style-name="T1">4. </text:span>Изучить информацию о выбранной услуге.</text:p>
      <text:p text:style-name="P2"><text:span text:style-name="T1">5. </text:span>Нажать «Получить услугу».</text:p>
      <text:p text:style-name="P2">6. Заполнить необходимые поля для получения услуги.</text:p>
      <text:p text:style-name="P2"><text:span text:style-name="T1">7. </text:span>В личном кабинете можно отслеживать ход предоставления услуги. Также в личном кабинете можно включить информирование по СМС о ходе предоставления услуги.</text:p>
      <text:p text:style-name="P2"><text:span text:style-name="T1">8. </text:span>Получить результат услуги (в соответствии с административным регламентом предоставления услуги). Порядок получения услуги на примере получения заграничного паспорта можно проследить в обучающем видеоролике. Единый портал находится в постоянном развитии: еженедельно появляются новые электронные формы заявлений по государственным услугам, ранее по которым была размещена лишь справочная информация и имелись шаблоны заявлений.</text:p>
      <text:p text:style-name="P2">Для получения дополнительной информации по сведениям, представленным на портале, круглосуточно работает телефонная горячая линия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2M19S</meta:editing-duration>
    <meta:editing-cycles>6</meta:editing-cycles>
    <meta:generator>OpenOffice.org/3.3$Win32 OpenOffice.org_project/330m20$Build-9567</meta:generator>
    <dc:date>2013-11-14T10:57:47.16</dc:date>
    <meta:document-statistic meta:table-count="0" meta:image-count="0" meta:object-count="0" meta:page-count="2" meta:paragraph-count="26" meta:word-count="477" meta:character-count="3667"/>
    <meta:user-defined meta:name="Info 1"/>
    <meta:user-defined meta:name="Info 2"/>
    <meta:user-defined meta:name="Info 3"/>
    <meta:user-defined meta:name="Info 4"/>
  </office:meta>
</office:document-meta>
</file>